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42"/><text:bookmark-start text:name="__RefHeading___john_542_1"/><text:bookmark-start text:name="john_542"/>John 5:42<text:bookmark-end text:name="__RefHeading___john_542_1"/><text:bookmark-end text:name="john_5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know that you do not have the love of God within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know you. I know that you do not have the love of God in your hear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cause I know you don't have God's love within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know you, that ye have not the love of God in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41" text:style-name="Internet_20_link" text:visited-style-name="Visited_20_Internet_20_Link">John 5:41</text:a> ← John 5:42 → <text:a xlink:type="simple" xlink:href="https://groveserver.com/bible/doku.php?id=john_5:43" text:style-name="Internet_20_link" text:visited-style-name="Visited_20_Internet_20_Link">John 5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0:59</meta:creation-date>
    <dc:creator>Generated</dc:creator>
    <dc:date>2025-11-06T23::50:59</dc:date>
    <dc:language>en-US</dc:language>
    <meta:editing-cycles>1</meta:editing-cycles>
    <meta:editing-duration>PT0S</meta:editing-duration>
    <dc:title>john_5:42</dc:title>
  </office:meta>
</office:document-meta>
</file>