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43"/><text:bookmark-start text:name="__RefHeading___john_543_1"/><text:bookmark-start text:name="john_543"/>John 5:43<text:bookmark-end text:name="__RefHeading___john_543_1"/><text:bookmark-end text:name="john_5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ave come in my Father's name, and you do not receive me. If another comes in his own name, you will receive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come in my Father's name, and you do not accept me; but if someone else comes in his own name, you will accept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have come to you in my Father's name, and you have rejected me. Yet if others come in their own name, you gladly welcome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am come in my Father's name, and ye receive me not: if another shall come in his own name, him ye will rece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42" text:style-name="Internet_20_link" text:visited-style-name="Visited_20_Internet_20_Link">John 5:42</text:a> ← John 5:43 → <text:a xlink:type="simple" xlink:href="https://groveserver.com/bible/doku.php?id=john_5:44" text:style-name="Internet_20_link" text:visited-style-name="Visited_20_Internet_20_Link">John 5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01</meta:creation-date>
    <dc:creator>Generated</dc:creator>
    <dc:date>2025-11-07T01::54:01</dc:date>
    <dc:language>en-US</dc:language>
    <meta:editing-cycles>1</meta:editing-cycles>
    <meta:editing-duration>PT0S</meta:editing-duration>
    <dc:title>john_5:43</dc:title>
  </office:meta>
</office:document-meta>
</file>