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5:43:niv"/>I have come in my Father's name, and you do not accept me; but if someone else comes in his own name, you will accept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0::17:38</meta:creation-date>
    <dc:creator>Generated</dc:creator>
    <dc:date>2025-11-11T00::17:38</dc:date>
    <dc:language>en-US</dc:language>
    <meta:editing-cycles>1</meta:editing-cycles>
    <meta:editing-duration>PT0S</meta:editing-duration>
    <dc:title>john_5:43:niv</dc:title>
  </office:meta>
</office:document-meta>
</file>