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5"/><text:bookmark-start text:name="__RefHeading___john_545_1"/><text:bookmark-start text:name="john_545"/>John 5:45<text:bookmark-end text:name="__RefHeading___john_545_1"/><text:bookmark-end text:name="john_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think that I will accuse you to the Father. There is one who accuses you: Moses, on whom you have set your hop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do not think I will accuse you before the Father. Your accuser is Moses, on whom your hopes are s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t it isn't I who will accuse you before the Father. Moses will accuse you! Yes, Moses, in whom you put your hop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not think that I will accuse you to the Father: there is one that accuseth you, even Moses, in whom ye tr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4" text:style-name="Internet_20_link" text:visited-style-name="Visited_20_Internet_20_Link">John 5:44</text:a> ← John 5:45 → <text:a xlink:type="simple" xlink:href="https://groveserver.com/bible/doku.php?id=john_5:46" text:style-name="Internet_20_link" text:visited-style-name="Visited_20_Internet_20_Link">John 5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8:50</meta:creation-date>
    <dc:creator>Generated</dc:creator>
    <dc:date>2025-11-07T18::28:50</dc:date>
    <dc:language>en-US</dc:language>
    <meta:editing-cycles>1</meta:editing-cycles>
    <meta:editing-duration>PT0S</meta:editing-duration>
    <dc:title>john_5:45</dc:title>
  </office:meta>
</office:document-meta>
</file>