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46"/><text:bookmark-start text:name="__RefHeading___john_546_1"/><text:bookmark-start text:name="john_546"/>John 5:46<text:bookmark-end text:name="__RefHeading___john_546_1"/><text:bookmark-end text:name="john_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you believed Moses, you would believe me; for he wrote of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you believed Moses, you would believe me, for he wrote about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really believed Moses, you would believe me, because he wrote about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ad ye believed Moses, ye would have believed me: for he wrote of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45" text:style-name="Internet_20_link" text:visited-style-name="Visited_20_Internet_20_Link">John 5:45</text:a> ← John 5:46 → <text:a xlink:type="simple" xlink:href="https://groveserver.com/bible/doku.php?id=john_5:47" text:style-name="Internet_20_link" text:visited-style-name="Visited_20_Internet_20_Link">John 5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9:06</meta:creation-date>
    <dc:creator>Generated</dc:creator>
    <dc:date>2025-11-10T13::19:06</dc:date>
    <dc:language>en-US</dc:language>
    <meta:editing-cycles>1</meta:editing-cycles>
    <meta:editing-duration>PT0S</meta:editing-duration>
    <dc:title>john_5:46</dc:title>
  </office:meta>
</office:document-meta>
</file>