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47"/><text:bookmark-start text:name="__RefHeading___john_547_1"/><text:bookmark-start text:name="john_547"/>John 5:47<text:bookmark-end text:name="__RefHeading___john_547_1"/><text:bookmark-end text:name="john_5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f you do not believe his writings, how will you believe my words?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since you do not believe what he wrote, how are you going to believe what I say?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since you don't believe what he wrote, how will you believe what I say?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f ye believe not his writings, how shall ye believe my word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46" text:style-name="Internet_20_link" text:visited-style-name="Visited_20_Internet_20_Link">John 5:46</text:a> ← John 5:47 → <text:a xlink:type="simple" xlink:href="https://groveserver.com/bible/doku.php?id=john_6:1" text:style-name="Internet_20_link" text:visited-style-name="Visited_20_Internet_20_Link">John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9:53</meta:creation-date>
    <dc:creator>Generated</dc:creator>
    <dc:date>2025-11-06T23::39:53</dc:date>
    <dc:language>en-US</dc:language>
    <meta:editing-cycles>1</meta:editing-cycles>
    <meta:editing-duration>PT0S</meta:editing-duration>
    <dc:title>john_5:47</dc:title>
  </office:meta>
</office:document-meta>
</file>