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5"/><text:bookmark-start text:name="__RefHeading___john_55_1"/><text:bookmark-start text:name="john_55"/>John 5:5<text:bookmark-end text:name="__RefHeading___john_55_1"/><text:bookmark-end text:name="john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man was there who had been an invalid for thirty-eight yea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who was there had been an invalid for thirty-eight y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 men lying there had been sick for thirty-eight ye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certain man was there, which had an infirmity thirty and eight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4" text:style-name="Internet_20_link" text:visited-style-name="Visited_20_Internet_20_Link">John 5:4</text:a> ← John 5:5 → <text:a xlink:type="simple" xlink:href="https://groveserver.com/bible/doku.php?id=john_5:6" text:style-name="Internet_20_link" text:visited-style-name="Visited_20_Internet_20_Link">John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13</meta:creation-date>
    <dc:creator>Generated</dc:creator>
    <dc:date>2025-11-11T07::03:13</dc:date>
    <dc:language>en-US</dc:language>
    <meta:editing-cycles>1</meta:editing-cycles>
    <meta:editing-duration>PT0S</meta:editing-duration>
    <dc:title>john_5:5</dc:title>
  </office:meta>
</office:document-meta>
</file>