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6"/><text:bookmark-start text:name="__RefHeading___john_56_1"/><text:bookmark-start text:name="john_56"/>John 5:6<text:bookmark-end text:name="__RefHeading___john_56_1"/><text:bookmark-end text:name="john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saw him lying there and knew that he had already been there a long time, he said to him, “Do you want to be heal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him lying there and learned that he had been in this condition for a long time, he asked him, “Do you want to get well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saw him and knew he had been ill for a long time, he asked him, “Would you like to get well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saw him lie, and knew that he had been now a long time in that case, he saith unto him, Wilt thou be made who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5" text:style-name="Internet_20_link" text:visited-style-name="Visited_20_Internet_20_Link">John 5:5</text:a> ← John 5:6 → <text:a xlink:type="simple" xlink:href="https://groveserver.com/bible/doku.php?id=john_5:7" text:style-name="Internet_20_link" text:visited-style-name="Visited_20_Internet_20_Link">John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32</meta:creation-date>
    <dc:creator>Generated</dc:creator>
    <dc:date>2025-11-06T12::12:32</dc:date>
    <dc:language>en-US</dc:language>
    <meta:editing-cycles>1</meta:editing-cycles>
    <meta:editing-duration>PT0S</meta:editing-duration>
    <dc:title>john_5:6</dc:title>
  </office:meta>
</office:document-meta>
</file>