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7"/><text:bookmark-start text:name="__RefHeading___john_57_1"/><text:bookmark-start text:name="john_57"/>John 5:7<text:bookmark-end text:name="__RefHeading___john_57_1"/><text:bookmark-end text:name="john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ick man answered him, “Sir, I have no one to put me into the pool when the water is stirred up, and while I am going another steps down before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ir,” the invalid replied, “I have no one to help me into the pool when the water is stirred. While I am trying to get in, someone else goes down ahead of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can't, sir,” the sick man said, “for I have no one to put me into the pool when the water bubbles up. Someone else always gets there ahead of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impotent man answered him, Sir, I have no man, when the water is troubled, to put me into the pool: but while I am coming, another steppeth down befor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6" text:style-name="Internet_20_link" text:visited-style-name="Visited_20_Internet_20_Link">John 5:6</text:a> ← John 5:7 → <text:a xlink:type="simple" xlink:href="https://groveserver.com/bible/doku.php?id=john_5:8" text:style-name="Internet_20_link" text:visited-style-name="Visited_20_Internet_20_Link">John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20</meta:creation-date>
    <dc:creator>Generated</dc:creator>
    <dc:date>2025-11-06T23::55:20</dc:date>
    <dc:language>en-US</dc:language>
    <meta:editing-cycles>1</meta:editing-cycles>
    <meta:editing-duration>PT0S</meta:editing-duration>
    <dc:title>john_5:7</dc:title>
  </office:meta>
</office:document-meta>
</file>