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8"/><text:bookmark-start text:name="__RefHeading___john_58_1"/><text:bookmark-start text:name="john_58"/>John 5:8<text:bookmark-end text:name="__RefHeading___john_58_1"/><text:bookmark-end text:name="john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Get up, take up your bed, and walk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said to him, “Get up! Pick up your mat and wal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told him, “Stand up, pick up your mat, and walk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saith unto him, Rise, take up thy bed, and wal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7" text:style-name="Internet_20_link" text:visited-style-name="Visited_20_Internet_20_Link">John 5:7</text:a> ← John 5:8 → <text:a xlink:type="simple" xlink:href="https://groveserver.com/bible/doku.php?id=john_5:9" text:style-name="Internet_20_link" text:visited-style-name="Visited_20_Internet_20_Link">John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2:59</meta:creation-date>
    <dc:creator>Generated</dc:creator>
    <dc:date>2025-11-04T22::52:59</dc:date>
    <dc:language>en-US</dc:language>
    <meta:editing-cycles>1</meta:editing-cycles>
    <meta:editing-duration>PT0S</meta:editing-duration>
    <dc:title>john_5:8</dc:title>
  </office:meta>
</office:document-meta>
</file>