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9"/><text:bookmark-start text:name="__RefHeading___john_59_1"/><text:bookmark-start text:name="john_59"/>John 5:9<text:bookmark-end text:name="__RefHeading___john_59_1"/><text:bookmark-end text:name="john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once the man was healed, and he took up his bed and walked. Now that day was the Sabb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once the man was cured; he picked up his mat and walked. The day on which this took place was a Sabba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, the man was healed! He rolled up his sleeping mat and began walking! But this miracle happened on the Sabbat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the man was made whole, and took up his bed, and walked: and on the same day was the sabb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8" text:style-name="Internet_20_link" text:visited-style-name="Visited_20_Internet_20_Link">John 5:8</text:a> ← John 5:9 → <text:a xlink:type="simple" xlink:href="https://groveserver.com/bible/doku.php?id=john_5:10" text:style-name="Internet_20_link" text:visited-style-name="Visited_20_Internet_20_Link">John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35</meta:creation-date>
    <dc:creator>Generated</dc:creator>
    <dc:date>2025-11-10T00::21:35</dc:date>
    <dc:language>en-US</dc:language>
    <meta:editing-cycles>1</meta:editing-cycles>
    <meta:editing-duration>PT0S</meta:editing-duration>
    <dc:title>john_5:9</dc:title>
  </office:meta>
</office:document-meta>
</file>