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1"/><text:bookmark-start text:name="__RefHeading___john_61_1"/><text:bookmark-start text:name="john_61"/>John 6:1<text:bookmark-end text:name="__RefHeading___john_61_1"/><text:bookmark-end text:name="john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Jesus went away to the other side of the Sea of Galilee, which is the Sea of Tiberia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time after this, Jesus crossed to the far shore of the Sea of Galilee (that is, the Sea of Tiberias)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is, Jesus crossed over to the far side of the Sea of Galilee, also known as the Sea of Tiberi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ese things Jesus went over the sea of Galilee, which is the sea of Tiberi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47" text:style-name="Internet_20_link" text:visited-style-name="Visited_20_Internet_20_Link">John 5:47</text:a> ← John 6:1 → <text:a xlink:type="simple" xlink:href="https://groveserver.com/bible/doku.php?id=john_6:2" text:style-name="Internet_20_link" text:visited-style-name="Visited_20_Internet_20_Link">John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10</meta:creation-date>
    <dc:creator>Generated</dc:creator>
    <dc:date>2025-11-07T16::57:10</dc:date>
    <dc:language>en-US</dc:language>
    <meta:editing-cycles>1</meta:editing-cycles>
    <meta:editing-duration>PT0S</meta:editing-duration>
    <dc:title>john_6:1</dc:title>
  </office:meta>
</office:document-meta>
</file>