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6:10"/><text:bookmark-start text:name="__RefHeading___john_610_1"/><text:bookmark-start text:name="john_610"/>John 6:10<text:bookmark-end text:name="__RefHeading___john_610_1"/><text:bookmark-end text:name="john_6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Jesus said, “Have the people sit down.” Now there was much grass in the place. So the men sat down, about five thousand in number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said, “Have the people sit down.” There was plenty of grass in that place, and the men sat down, about five thousand of them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Tell everyone to sit down,” Jesus said. So they all sat down on the grassy slopes. (The men alone numbered 5,000.)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said, Make the men sit down. Now there was much grass in the place. So the men sat down, in number about five thousa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6:9" text:style-name="Internet_20_link" text:visited-style-name="Visited_20_Internet_20_Link">John 6:9</text:a> ← John 6:10 → <text:a xlink:type="simple" xlink:href="https://groveserver.com/bible/doku.php?id=john_6:11" text:style-name="Internet_20_link" text:visited-style-name="Visited_20_Internet_20_Link">John 6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6" text:style-name="Internet_20_link" text:visited-style-name="Visited_20_Internet_20_Link">Joh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5:01</meta:creation-date>
    <dc:creator>Generated</dc:creator>
    <dc:date>2025-11-08T07::25:01</dc:date>
    <dc:language>en-US</dc:language>
    <meta:editing-cycles>1</meta:editing-cycles>
    <meta:editing-duration>PT0S</meta:editing-duration>
    <dc:title>john_6:10</dc:title>
  </office:meta>
</office:document-meta>
</file>