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12"/><text:bookmark-start text:name="__RefHeading___john_612_1"/><text:bookmark-start text:name="john_612"/>John 6:12<text:bookmark-end text:name="__RefHeading___john_612_1"/><text:bookmark-end text:name="john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eaten their fill, he told his disciples, “Gather up the leftover fragments, that nothing may be los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all had enough to eat, he said to his disciples, “Gather the pieces that are left over. Let nothing be wast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everyone was full, Jesus told his disciples, “Now gather the leftovers, so that nothing is wast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y were filled, he said unto his disciples, Gather up the fragments that remain, that nothing be l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11" text:style-name="Internet_20_link" text:visited-style-name="Visited_20_Internet_20_Link">John 6:11</text:a> ← John 6:12 → <text:a xlink:type="simple" xlink:href="https://groveserver.com/bible/doku.php?id=john_6:13" text:style-name="Internet_20_link" text:visited-style-name="Visited_20_Internet_20_Link">John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49</meta:creation-date>
    <dc:creator>Generated</dc:creator>
    <dc:date>2025-11-04T17::08:49</dc:date>
    <dc:language>en-US</dc:language>
    <meta:editing-cycles>1</meta:editing-cycles>
    <meta:editing-duration>PT0S</meta:editing-duration>
    <dc:title>john_6:12</dc:title>
  </office:meta>
</office:document-meta>
</file>