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6:13"/><text:bookmark-start text:name="__RefHeading___john_613_1"/><text:bookmark-start text:name="john_613"/>John 6:13<text:bookmark-end text:name="__RefHeading___john_613_1"/><text:bookmark-end text:name="john_6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ey gathered them up and filled twelve baskets with fragments from the five barley loaves, left by those who had eat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they gathered them and filled twelve baskets with the pieces of the five barley loaves left over by those who had eat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they picked up the pieces and filled twelve baskets with scraps left by the people who had eaten from the five barley loav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refore they gathered them together, and filled twelve baskets with the fragments of the five barley loaves, which remained over and above unto them that had eat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6:12" text:style-name="Internet_20_link" text:visited-style-name="Visited_20_Internet_20_Link">John 6:12</text:a> ← John 6:13 → <text:a xlink:type="simple" xlink:href="https://groveserver.com/bible/doku.php?id=john_6:14" text:style-name="Internet_20_link" text:visited-style-name="Visited_20_Internet_20_Link">John 6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6" text:style-name="Internet_20_link" text:visited-style-name="Visited_20_Internet_20_Link">John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9:07</meta:creation-date>
    <dc:creator>Generated</dc:creator>
    <dc:date>2025-11-09T01::09:07</dc:date>
    <dc:language>en-US</dc:language>
    <meta:editing-cycles>1</meta:editing-cycles>
    <meta:editing-duration>PT0S</meta:editing-duration>
    <dc:title>john_6:13</dc:title>
  </office:meta>
</office:document-meta>
</file>