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6:15"/><text:bookmark-start text:name="__RefHeading___john_615_1"/><text:bookmark-start text:name="john_615"/>John 6:15<text:bookmark-end text:name="__RefHeading___john_615_1"/><text:bookmark-end text:name="john_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Perceiving then that they were about to come and take him by force to make him king, Jesus withdrew again to the mountain by himself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, knowing that they intended to come and make him king by force, withdrew again to a mountain by himself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Jesus saw that they were ready to force him to be their king, he slipped away into the hills by himself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 Jesus therefore perceived that they would come and take him by force, to make him a king, he departed again into a mountain himself al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6:14" text:style-name="Internet_20_link" text:visited-style-name="Visited_20_Internet_20_Link">John 6:14</text:a> ← John 6:15 → <text:a xlink:type="simple" xlink:href="https://groveserver.com/bible/doku.php?id=john_6:16" text:style-name="Internet_20_link" text:visited-style-name="Visited_20_Internet_20_Link">John 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6" text:style-name="Internet_20_link" text:visited-style-name="Visited_20_Internet_20_Link">Joh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07:49</meta:creation-date>
    <dc:creator>Generated</dc:creator>
    <dc:date>2025-11-10T09::07:49</dc:date>
    <dc:language>en-US</dc:language>
    <meta:editing-cycles>1</meta:editing-cycles>
    <meta:editing-duration>PT0S</meta:editing-duration>
    <dc:title>john_6:15</dc:title>
  </office:meta>
</office:document-meta>
</file>