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17:niv"/>where they got into a boat and set off across the lake for Capernaum. By now it was dark, and Jesus had not yet join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8:07</meta:creation-date>
    <dc:creator>Generated</dc:creator>
    <dc:date>2025-11-09T13::28:07</dc:date>
    <dc:language>en-US</dc:language>
    <meta:editing-cycles>1</meta:editing-cycles>
    <meta:editing-duration>PT0S</meta:editing-duration>
    <dc:title>john_6:17:niv</dc:title>
  </office:meta>
</office:document-meta>
</file>