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18"/><text:bookmark-start text:name="__RefHeading___john_618_1"/><text:bookmark-start text:name="john_618"/>John 6:18<text:bookmark-end text:name="__RefHeading___john_618_1"/><text:bookmark-end text:name="john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a became rough because a strong wind was blow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strong wind was blowing and the waters grew roug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on a gale swept down upon them, and the sea grew very roug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a arose by reason of a great wind that bl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17" text:style-name="Internet_20_link" text:visited-style-name="Visited_20_Internet_20_Link">John 6:17</text:a> ← John 6:18 → <text:a xlink:type="simple" xlink:href="https://groveserver.com/bible/doku.php?id=john_6:19" text:style-name="Internet_20_link" text:visited-style-name="Visited_20_Internet_20_Link">John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2:54</meta:creation-date>
    <dc:creator>Generated</dc:creator>
    <dc:date>2025-11-06T19::22:54</dc:date>
    <dc:language>en-US</dc:language>
    <meta:editing-cycles>1</meta:editing-cycles>
    <meta:editing-duration>PT0S</meta:editing-duration>
    <dc:title>john_6:18</dc:title>
  </office:meta>
</office:document-meta>
</file>