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19"/><text:bookmark-start text:name="__RefHeading___john_619_1"/><text:bookmark-start text:name="john_619"/>John 6:19<text:bookmark-end text:name="__RefHeading___john_619_1"/><text:bookmark-end text:name="john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ad rowed about three or four miles, they saw Jesus walking on the sea and coming near the boat, and they were fright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rowed three or three and a half miles, they saw Jesus approaching the boat, walking on the water; and they were terr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d rowed three or four miles when suddenly they saw Jesus walking on the water toward the boat. They were terrifi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hen they had rowed about five and twenty or thirty furlongs, they see Jesus walking on the sea, and drawing nigh unto the ship: and they wer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18" text:style-name="Internet_20_link" text:visited-style-name="Visited_20_Internet_20_Link">John 6:18</text:a> ← John 6:19 → <text:a xlink:type="simple" xlink:href="https://groveserver.com/bible/doku.php?id=john_6:20" text:style-name="Internet_20_link" text:visited-style-name="Visited_20_Internet_20_Link">John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2</meta:creation-date>
    <dc:creator>Generated</dc:creator>
    <dc:date>2025-11-07T21::06:52</dc:date>
    <dc:language>en-US</dc:language>
    <meta:editing-cycles>1</meta:editing-cycles>
    <meta:editing-duration>PT0S</meta:editing-duration>
    <dc:title>john_6:19</dc:title>
  </office:meta>
</office:document-meta>
</file>