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0"/><text:bookmark-start text:name="__RefHeading___john_620_1"/><text:bookmark-start text:name="john_620"/>John 6:20<text:bookmark-end text:name="__RefHeading___john_620_1"/><text:bookmark-end text:name="john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them, “It is I; do not be afra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said to them, “It is I; don't be afrai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called out to them, “Don't be afraid. I am here!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th unto them, It is I; be not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9" text:style-name="Internet_20_link" text:visited-style-name="Visited_20_Internet_20_Link">John 6:19</text:a> ← John 6:20 → <text:a xlink:type="simple" xlink:href="https://groveserver.com/bible/doku.php?id=john_6:21" text:style-name="Internet_20_link" text:visited-style-name="Visited_20_Internet_20_Link">John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5</meta:creation-date>
    <dc:creator>Generated</dc:creator>
    <dc:date>2025-11-06T02::34:35</dc:date>
    <dc:language>en-US</dc:language>
    <meta:editing-cycles>1</meta:editing-cycles>
    <meta:editing-duration>PT0S</meta:editing-duration>
    <dc:title>john_6:20</dc:title>
  </office:meta>
</office:document-meta>
</file>