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21"/><text:bookmark-start text:name="__RefHeading___john_621_1"/><text:bookmark-start text:name="john_621"/>John 6:21<text:bookmark-end text:name="__RefHeading___john_621_1"/><text:bookmark-end text:name="john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y were glad to take him into the boat, and immediately the boat was at the land to which they were go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were willing to take him into the boat, and immediately the boat reached the shore where they were head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were eager to let him in the boat, and immediately they arrived at their destination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y willingly received him into the ship: and immediately the ship was at the land whither they w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20" text:style-name="Internet_20_link" text:visited-style-name="Visited_20_Internet_20_Link">John 6:20</text:a> ← John 6:21 → <text:a xlink:type="simple" xlink:href="https://groveserver.com/bible/doku.php?id=john_6:22" text:style-name="Internet_20_link" text:visited-style-name="Visited_20_Internet_20_Link">John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2:48</meta:creation-date>
    <dc:creator>Generated</dc:creator>
    <dc:date>2025-11-07T22::22:48</dc:date>
    <dc:language>en-US</dc:language>
    <meta:editing-cycles>1</meta:editing-cycles>
    <meta:editing-duration>PT0S</meta:editing-duration>
    <dc:title>john_6:21</dc:title>
  </office:meta>
</office:document-meta>
</file>