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23"/><text:bookmark-start text:name="__RefHeading___john_623_1"/><text:bookmark-start text:name="john_623"/>John 6:23<text:bookmark-end text:name="__RefHeading___john_623_1"/><text:bookmark-end text:name="john_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ther boats from Tiberias came near the place where they had eaten the bread after the Lord had given thank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some boats from Tiberias landed near the place where the people had eaten the bread after the Lord had given thank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everal boats from Tiberias landed near the place where the Lord had blessed the bread and the people had eat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owbeit there came other boats from Tiberias nigh unto the place where they did eat bread, after that the Lord had given thanks: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22" text:style-name="Internet_20_link" text:visited-style-name="Visited_20_Internet_20_Link">John 6:22</text:a> ← John 6:23 → <text:a xlink:type="simple" xlink:href="https://groveserver.com/bible/doku.php?id=john_6:24" text:style-name="Internet_20_link" text:visited-style-name="Visited_20_Internet_20_Link">John 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4:51</meta:creation-date>
    <dc:creator>Generated</dc:creator>
    <dc:date>2025-11-04T11::54:51</dc:date>
    <dc:language>en-US</dc:language>
    <meta:editing-cycles>1</meta:editing-cycles>
    <meta:editing-duration>PT0S</meta:editing-duration>
    <dc:title>john_6:23</dc:title>
  </office:meta>
</office:document-meta>
</file>