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25"/><text:bookmark-start text:name="__RefHeading___john_625_1"/><text:bookmark-start text:name="john_625"/>John 6:25<text:bookmark-end text:name="__RefHeading___john_625_1"/><text:bookmark-end text:name="john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found him on the other side of the sea, they said to him, “Rabbi, when did you come her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found him on the other side of the lake, they asked him, “Rabbi, when did you get her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found him on the other side of the lake and asked, “Rabbi, when did you get her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found him on the other side of the sea, they said unto him, Rabbi, when camest thou hi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4" text:style-name="Internet_20_link" text:visited-style-name="Visited_20_Internet_20_Link">John 6:24</text:a> ← John 6:25 → <text:a xlink:type="simple" xlink:href="https://groveserver.com/bible/doku.php?id=john_6:26" text:style-name="Internet_20_link" text:visited-style-name="Visited_20_Internet_20_Link">John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48</meta:creation-date>
    <dc:creator>Generated</dc:creator>
    <dc:date>2025-11-04T05::03:48</dc:date>
    <dc:language>en-US</dc:language>
    <meta:editing-cycles>1</meta:editing-cycles>
    <meta:editing-duration>PT0S</meta:editing-duration>
    <dc:title>john_6:25</dc:title>
  </office:meta>
</office:document-meta>
</file>