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26"/><text:bookmark-start text:name="__RefHeading___john_626_1"/><text:bookmark-start text:name="john_626"/>John 6:26<text:bookmark-end text:name="__RefHeading___john_626_1"/><text:bookmark-end text:name="john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answered them, “Truly, truly, I say to you, you are seeking me, not because you saw signs, but because you ate your fill of the loav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nswered, “I tell you the truth, you are looking for me, not because you saw miraculous signs but because you ate the loaves and had your fi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replied, “I tell you the truth, you want to be with me because I fed you, not because you understood the miraculous sig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esus answered them and said, Verily, verily, I say unto you, Ye seek me, not because ye saw the miracles, but because ye did eat of the loaves, and were fi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25" text:style-name="Internet_20_link" text:visited-style-name="Visited_20_Internet_20_Link">John 6:25</text:a> ← John 6:26 → <text:a xlink:type="simple" xlink:href="https://groveserver.com/bible/doku.php?id=john_6:27" text:style-name="Internet_20_link" text:visited-style-name="Visited_20_Internet_20_Link">John 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0:34</meta:creation-date>
    <dc:creator>Generated</dc:creator>
    <dc:date>2025-11-11T03::40:34</dc:date>
    <dc:language>en-US</dc:language>
    <meta:editing-cycles>1</meta:editing-cycles>
    <meta:editing-duration>PT0S</meta:editing-duration>
    <dc:title>john_6:26</dc:title>
  </office:meta>
</office:document-meta>
</file>