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29"/><text:bookmark-start text:name="__RefHeading___john_629_1"/><text:bookmark-start text:name="john_629"/>John 6:29<text:bookmark-end text:name="__RefHeading___john_629_1"/><text:bookmark-end text:name="john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This is the work of God, that you believe in him whom he has sen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The work of God is this: to believe in the one he has sen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em, “This is the only work God wants from you: Believe in the one he has sen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them, This is the work of God, that ye believe on him whom he hath 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28" text:style-name="Internet_20_link" text:visited-style-name="Visited_20_Internet_20_Link">John 6:28</text:a> ← John 6:29 → <text:a xlink:type="simple" xlink:href="https://groveserver.com/bible/doku.php?id=john_6:30" text:style-name="Internet_20_link" text:visited-style-name="Visited_20_Internet_20_Link">John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8:45</meta:creation-date>
    <dc:creator>Generated</dc:creator>
    <dc:date>2025-11-08T19::38:45</dc:date>
    <dc:language>en-US</dc:language>
    <meta:editing-cycles>1</meta:editing-cycles>
    <meta:editing-duration>PT0S</meta:editing-duration>
    <dc:title>john_6:29</dc:title>
  </office:meta>
</office:document-meta>
</file>