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3"/><text:bookmark-start text:name="__RefHeading___john_63_1"/><text:bookmark-start text:name="john_63"/>John 6:3<text:bookmark-end text:name="__RefHeading___john_63_1"/><text:bookmark-end text:name="john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went up on the mountain, and there he sat down with his discip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went up on a mountainside and sat down with his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climbed a hill and sat down with his disciples aroun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went up into a mountain, and there he sat with his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2" text:style-name="Internet_20_link" text:visited-style-name="Visited_20_Internet_20_Link">John 6:2</text:a> ← John 6:3 → <text:a xlink:type="simple" xlink:href="https://groveserver.com/bible/doku.php?id=john_6:4" text:style-name="Internet_20_link" text:visited-style-name="Visited_20_Internet_20_Link">John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0</meta:creation-date>
    <dc:creator>Generated</dc:creator>
    <dc:date>2025-11-08T17::17:20</dc:date>
    <dc:language>en-US</dc:language>
    <meta:editing-cycles>1</meta:editing-cycles>
    <meta:editing-duration>PT0S</meta:editing-duration>
    <dc:title>john_6:3</dc:title>
  </office:meta>
</office:document-meta>
</file>