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0"/><text:bookmark-start text:name="__RefHeading___john_630_1"/><text:bookmark-start text:name="john_630"/>John 6:30<text:bookmark-end text:name="__RefHeading___john_630_1"/><text:bookmark-end text:name="john_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said to him, “Then what sign do you do, that we may see and believe you? What work do you perform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asked him, “What miraculous sign then will you give that we may see it and believe you? What will you do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nswered, “Show us a miraculous sign if you want us to believe in you. What can you do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said therefore unto him, What sign shewest thou then, that we may see, and believe thee? what dost thou wor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9" text:style-name="Internet_20_link" text:visited-style-name="Visited_20_Internet_20_Link">John 6:29</text:a> ← John 6:30 → <text:a xlink:type="simple" xlink:href="https://groveserver.com/bible/doku.php?id=john_6:31" text:style-name="Internet_20_link" text:visited-style-name="Visited_20_Internet_20_Link">John 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2</meta:creation-date>
    <dc:creator>Generated</dc:creator>
    <dc:date>2025-11-05T14::48:42</dc:date>
    <dc:language>en-US</dc:language>
    <meta:editing-cycles>1</meta:editing-cycles>
    <meta:editing-duration>PT0S</meta:editing-duration>
    <dc:title>john_6:30</dc:title>
  </office:meta>
</office:document-meta>
</file>