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31"/><text:bookmark-start text:name="__RefHeading___john_631_1"/><text:bookmark-start text:name="john_631"/>John 6:31<text:bookmark-end text:name="__RefHeading___john_631_1"/><text:bookmark-end text:name="john_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ur fathers ate the manna in the wilderness; as it is written, 'He gave them bread from heaven to eat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ur forefathers ate the manna in the desert; as it is written: 'He gave them bread from heaven to eat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all, our ancestors ate manna while they journeyed through the wilderness! The Scriptures say, 'Moses gave them bread from heaven to eat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ur fathers did eat manna in the desert; as it is written, He gave them bread from heaven to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30" text:style-name="Internet_20_link" text:visited-style-name="Visited_20_Internet_20_Link">John 6:30</text:a> ← John 6:31 → <text:a xlink:type="simple" xlink:href="https://groveserver.com/bible/doku.php?id=john_6:32" text:style-name="Internet_20_link" text:visited-style-name="Visited_20_Internet_20_Link">John 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5:40</meta:creation-date>
    <dc:creator>Generated</dc:creator>
    <dc:date>2025-11-10T06::45:40</dc:date>
    <dc:language>en-US</dc:language>
    <meta:editing-cycles>1</meta:editing-cycles>
    <meta:editing-duration>PT0S</meta:editing-duration>
    <dc:title>john_6:31</dc:title>
  </office:meta>
</office:document-meta>
</file>