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3"/><text:bookmark-start text:name="__RefHeading___john_633_1"/><text:bookmark-start text:name="john_633"/>John 6:33<text:bookmark-end text:name="__RefHeading___john_633_1"/><text:bookmark-end text:name="john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bread of God is he who comes down from heaven and gives life to the worl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bread of God is he who comes down from heaven and gives life to the worl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rue bread of God is the one who comes down from heaven and gives life to the worl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bread of God is he which cometh down from heaven, and giveth life unto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2" text:style-name="Internet_20_link" text:visited-style-name="Visited_20_Internet_20_Link">John 6:32</text:a> ← John 6:33 → <text:a xlink:type="simple" xlink:href="https://groveserver.com/bible/doku.php?id=john_6:34" text:style-name="Internet_20_link" text:visited-style-name="Visited_20_Internet_20_Link">John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5:45</meta:creation-date>
    <dc:creator>Generated</dc:creator>
    <dc:date>2025-11-07T06::55:45</dc:date>
    <dc:language>en-US</dc:language>
    <meta:editing-cycles>1</meta:editing-cycles>
    <meta:editing-duration>PT0S</meta:editing-duration>
    <dc:title>john_6:33</dc:title>
  </office:meta>
</office:document-meta>
</file>