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34"/><text:bookmark-start text:name="__RefHeading___john_634_1"/><text:bookmark-start text:name="john_634"/>John 6:34<text:bookmark-end text:name="__RefHeading___john_634_1"/><text:bookmark-end text:name="john_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him, “Sir, give us this bread alway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ir,” they said, “from now on give us this br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Sir,” they said, “give us that bread every da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y unto him, Lord, evermore give us this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33" text:style-name="Internet_20_link" text:visited-style-name="Visited_20_Internet_20_Link">John 6:33</text:a> ← John 6:34 → <text:a xlink:type="simple" xlink:href="https://groveserver.com/bible/doku.php?id=john_6:35" text:style-name="Internet_20_link" text:visited-style-name="Visited_20_Internet_20_Link">John 6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44</meta:creation-date>
    <dc:creator>Generated</dc:creator>
    <dc:date>2025-11-06T15::14:44</dc:date>
    <dc:language>en-US</dc:language>
    <meta:editing-cycles>1</meta:editing-cycles>
    <meta:editing-duration>PT0S</meta:editing-duration>
    <dc:title>john_6:34</dc:title>
  </office:meta>
</office:document-meta>
</file>