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36"/><text:bookmark-start text:name="__RefHeading___john_636_1"/><text:bookmark-start text:name="john_636"/>John 6:36<text:bookmark-end text:name="__RefHeading___john_636_1"/><text:bookmark-end text:name="john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id to you that you have seen me and yet do not belie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s I told you, you have seen me and still you do not belie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haven't believed in me even though you have seen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id unto you, That ye also have seen me, and believ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35" text:style-name="Internet_20_link" text:visited-style-name="Visited_20_Internet_20_Link">John 6:35</text:a> ← John 6:36 → <text:a xlink:type="simple" xlink:href="https://groveserver.com/bible/doku.php?id=john_6:37" text:style-name="Internet_20_link" text:visited-style-name="Visited_20_Internet_20_Link">John 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0</meta:creation-date>
    <dc:creator>Generated</dc:creator>
    <dc:date>2025-11-08T13::14:30</dc:date>
    <dc:language>en-US</dc:language>
    <meta:editing-cycles>1</meta:editing-cycles>
    <meta:editing-duration>PT0S</meta:editing-duration>
    <dc:title>john_6:36</dc:title>
  </office:meta>
</office:document-meta>
</file>