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37"/><text:bookmark-start text:name="__RefHeading___john_637_1"/><text:bookmark-start text:name="john_637"/>John 6:37<text:bookmark-end text:name="__RefHeading___john_637_1"/><text:bookmark-end text:name="john_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at the Father gives me will come to me, and whoever comes to me I will never cast ou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l that the Father gives me will come to me, and whoever comes to me I will never drive aw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owever, those the Father has given me will come to me, and I will never reject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at the Father giveth me shall come to me; and him that cometh to me I will in no wise cast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36" text:style-name="Internet_20_link" text:visited-style-name="Visited_20_Internet_20_Link">John 6:36</text:a> ← John 6:37 → <text:a xlink:type="simple" xlink:href="https://groveserver.com/bible/doku.php?id=john_6:38" text:style-name="Internet_20_link" text:visited-style-name="Visited_20_Internet_20_Link">John 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59</meta:creation-date>
    <dc:creator>Generated</dc:creator>
    <dc:date>2025-11-07T20::09:59</dc:date>
    <dc:language>en-US</dc:language>
    <meta:editing-cycles>1</meta:editing-cycles>
    <meta:editing-duration>PT0S</meta:editing-duration>
    <dc:title>john_6:37</dc:title>
  </office:meta>
</office:document-meta>
</file>