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4"/><text:bookmark-start text:name="__RefHeading___john_64_1"/><text:bookmark-start text:name="john_64"/>John 6:4<text:bookmark-end text:name="__RefHeading___john_64_1"/><text:bookmark-end text:name="john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 Passover, the feast of the Jews, was at h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Jewish Passover Feast was nea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(It was nearly time for the Jewish Passover celebration.)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passover, a feast of the Jews, was ni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3" text:style-name="Internet_20_link" text:visited-style-name="Visited_20_Internet_20_Link">John 6:3</text:a> ← John 6:4 → <text:a xlink:type="simple" xlink:href="https://groveserver.com/bible/doku.php?id=john_6:5" text:style-name="Internet_20_link" text:visited-style-name="Visited_20_Internet_20_Link">John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8:22</meta:creation-date>
    <dc:creator>Generated</dc:creator>
    <dc:date>2025-11-08T08::48:22</dc:date>
    <dc:language>en-US</dc:language>
    <meta:editing-cycles>1</meta:editing-cycles>
    <meta:editing-duration>PT0S</meta:editing-duration>
    <dc:title>john_6:4</dc:title>
  </office:meta>
</office:document-meta>
</file>