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0"/><text:bookmark-start text:name="__RefHeading___john_640_1"/><text:bookmark-start text:name="john_640"/>John 6:40<text:bookmark-end text:name="__RefHeading___john_640_1"/><text:bookmark-end text:name="john_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is the will of my Father, that everyone who looks on the Son and believes in him should have eternal life, and I will raise him up on the last day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y Father's will is that everyone who looks to the Son and believes in him shall have eternal life, and I will raise him up at the last da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t is my Father's will that all who see his Son and believe in him should have eternal life. I will raise them up at the last da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s the will of him that sent me, that every one which seeth the Son, and believeth on him, may have everlasting life: and I will raise him up at the l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9" text:style-name="Internet_20_link" text:visited-style-name="Visited_20_Internet_20_Link">John 6:39</text:a> ← John 6:40 → <text:a xlink:type="simple" xlink:href="https://groveserver.com/bible/doku.php?id=john_6:41" text:style-name="Internet_20_link" text:visited-style-name="Visited_20_Internet_20_Link">John 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03</meta:creation-date>
    <dc:creator>Generated</dc:creator>
    <dc:date>2025-11-06T19::14:03</dc:date>
    <dc:language>en-US</dc:language>
    <meta:editing-cycles>1</meta:editing-cycles>
    <meta:editing-duration>PT0S</meta:editing-duration>
    <dc:title>john_6:40</dc:title>
  </office:meta>
</office:document-meta>
</file>