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41"/><text:bookmark-start text:name="__RefHeading___john_641_1"/><text:bookmark-start text:name="john_641"/>John 6:41<text:bookmark-end text:name="__RefHeading___john_641_1"/><text:bookmark-end text:name="john_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Jews grumbled about him, because he said, “I am the bread that came down from heav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 the Jews began to grumble about him because he said, “I am the bread that came down from heav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people began to murmur in disagreement because he had said, “I am the bread that came down from heave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Jews then murmured at him, because he said, I am the bread which came down from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40" text:style-name="Internet_20_link" text:visited-style-name="Visited_20_Internet_20_Link">John 6:40</text:a> ← John 6:41 → <text:a xlink:type="simple" xlink:href="https://groveserver.com/bible/doku.php?id=john_6:42" text:style-name="Internet_20_link" text:visited-style-name="Visited_20_Internet_20_Link">John 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48</meta:creation-date>
    <dc:creator>Generated</dc:creator>
    <dc:date>2025-11-06T15::08:48</dc:date>
    <dc:language>en-US</dc:language>
    <meta:editing-cycles>1</meta:editing-cycles>
    <meta:editing-duration>PT0S</meta:editing-duration>
    <dc:title>john_6:41</dc:title>
  </office:meta>
</office:document-meta>
</file>