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42"/><text:bookmark-start text:name="__RefHeading___john_642_1"/><text:bookmark-start text:name="john_642"/>John 6:42<text:bookmark-end text:name="__RefHeading___john_642_1"/><text:bookmark-end text:name="john_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, “Is not this Jesus, the son of Joseph, whose father and mother we know? How does he now say, 'I have come down from heaven'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said, “Is this not Jesus, the son of Joseph, whose father and mother we know? How can he now say, 'I came down from heaven'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said, “Isn't this Jesus, the son of Joseph? We know his father and mother. How can he say, 'I came down from heaven'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id, Is not this Jesus, the son of Joseph, whose father and mother we know? how is it then that he saith, I came down from heav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41" text:style-name="Internet_20_link" text:visited-style-name="Visited_20_Internet_20_Link">John 6:41</text:a> ← John 6:42 → <text:a xlink:type="simple" xlink:href="https://groveserver.com/bible/doku.php?id=john_6:43" text:style-name="Internet_20_link" text:visited-style-name="Visited_20_Internet_20_Link">John 6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5:49</meta:creation-date>
    <dc:creator>Generated</dc:creator>
    <dc:date>2025-11-06T21::35:49</dc:date>
    <dc:language>en-US</dc:language>
    <meta:editing-cycles>1</meta:editing-cycles>
    <meta:editing-duration>PT0S</meta:editing-duration>
    <dc:title>john_6:42</dc:title>
  </office:meta>
</office:document-meta>
</file>