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42:niv"/>They said, “Is this not Jesus, the son of Joseph, whose father and mother we know? How can he now say, 'I came down from heaven'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0:21</meta:creation-date>
    <dc:creator>Generated</dc:creator>
    <dc:date>2025-11-10T06::50:21</dc:date>
    <dc:language>en-US</dc:language>
    <meta:editing-cycles>1</meta:editing-cycles>
    <meta:editing-duration>PT0S</meta:editing-duration>
    <dc:title>john_6:42:niv</dc:title>
  </office:meta>
</office:document-meta>
</file>