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4"/><text:bookmark-start text:name="__RefHeading___john_644_1"/><text:bookmark-start text:name="john_644"/>John 6:44<text:bookmark-end text:name="__RefHeading___john_644_1"/><text:bookmark-end text:name="john_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can come to me unless the Father who sent me draws him. And I will raise him up on the last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can come to me unless the Father who sent me draws him, and I will raise him up at the last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no one can come to me unless the Father who sent me draws them to me, and at the last day I will raise them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can come to me, except the Father which hath sent me draw him: and I will raise him up at the la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3" text:style-name="Internet_20_link" text:visited-style-name="Visited_20_Internet_20_Link">John 6:43</text:a> ← John 6:44 → <text:a xlink:type="simple" xlink:href="https://groveserver.com/bible/doku.php?id=john_6:45" text:style-name="Internet_20_link" text:visited-style-name="Visited_20_Internet_20_Link">John 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17</meta:creation-date>
    <dc:creator>Generated</dc:creator>
    <dc:date>2025-11-06T11::13:17</dc:date>
    <dc:language>en-US</dc:language>
    <meta:editing-cycles>1</meta:editing-cycles>
    <meta:editing-duration>PT0S</meta:editing-duration>
    <dc:title>john_6:44</dc:title>
  </office:meta>
</office:document-meta>
</file>