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6:45"/><text:bookmark-start text:name="__RefHeading___john_645_1"/><text:bookmark-start text:name="john_645"/>John 6:45<text:bookmark-end text:name="__RefHeading___john_645_1"/><text:bookmark-end text:name="john_6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t is written in the Prophets, 'And they will all be taught by God.' Everyone who has heard and learned from the Father comes to me-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t is written in the Prophets: 'They will all be taught by God.' Everyone who listens to the Father and learns from him comes to 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s it is written in the Scriptures, 'They will all be taught by God.' Everyone who listens to the Father and learns from him comes to 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t is written in the prophets, And they shall be all taught of God. Every man therefore that hath heard, and hath learned of the Father, cometh unto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6:44" text:style-name="Internet_20_link" text:visited-style-name="Visited_20_Internet_20_Link">John 6:44</text:a> ← John 6:45 → <text:a xlink:type="simple" xlink:href="https://groveserver.com/bible/doku.php?id=john_6:46" text:style-name="Internet_20_link" text:visited-style-name="Visited_20_Internet_20_Link">John 6:4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6" text:style-name="Internet_20_link" text:visited-style-name="Visited_20_Internet_20_Link">John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4:47</meta:creation-date>
    <dc:creator>Generated</dc:creator>
    <dc:date>2025-11-03T21::04:47</dc:date>
    <dc:language>en-US</dc:language>
    <meta:editing-cycles>1</meta:editing-cycles>
    <meta:editing-duration>PT0S</meta:editing-duration>
    <dc:title>john_6:45</dc:title>
  </office:meta>
</office:document-meta>
</file>