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48"/><text:bookmark-start text:name="__RefHeading___john_648_1"/><text:bookmark-start text:name="john_648"/>John 6:48<text:bookmark-end text:name="__RefHeading___john_648_1"/><text:bookmark-end text:name="john_6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am the bread of lif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the bread of lif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es, I am the bread of lif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am that bread of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47" text:style-name="Internet_20_link" text:visited-style-name="Visited_20_Internet_20_Link">John 6:47</text:a> ← John 6:48 → <text:a xlink:type="simple" xlink:href="https://groveserver.com/bible/doku.php?id=john_6:49" text:style-name="Internet_20_link" text:visited-style-name="Visited_20_Internet_20_Link">John 6:4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0:53</meta:creation-date>
    <dc:creator>Generated</dc:creator>
    <dc:date>2025-11-06T21::40:53</dc:date>
    <dc:language>en-US</dc:language>
    <meta:editing-cycles>1</meta:editing-cycles>
    <meta:editing-duration>PT0S</meta:editing-duration>
    <dc:title>john_6:48</dc:title>
  </office:meta>
</office:document-meta>
</file>