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"/><text:bookmark-start text:name="__RefHeading___john_65_1"/><text:bookmark-start text:name="john_65"/>John 6:5<text:bookmark-end text:name="__RefHeading___john_65_1"/><text:bookmark-end text:name="john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ifting up his eyes, then, and seeing that a large crowd was coming toward him, Jesus said to Philip, “Where are we to buy bread, so that these people may ea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looked up and saw a great crowd coming toward him, he said to Philip, “Where shall we buy bread for these people to ea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oon saw a huge crowd of people coming to look for him. Turning to Philip, he asked, “Where can we buy bread to feed all these people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then lifted up his eyes, and saw a great company come unto him, he saith unto Philip, Whence shall we buy bread, that these may ea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" text:style-name="Internet_20_link" text:visited-style-name="Visited_20_Internet_20_Link">John 6:4</text:a> ← John 6:5 → <text:a xlink:type="simple" xlink:href="https://groveserver.com/bible/doku.php?id=john_6:6" text:style-name="Internet_20_link" text:visited-style-name="Visited_20_Internet_20_Link">John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9</meta:creation-date>
    <dc:creator>Generated</dc:creator>
    <dc:date>2025-11-04T13::14:39</dc:date>
    <dc:language>en-US</dc:language>
    <meta:editing-cycles>1</meta:editing-cycles>
    <meta:editing-duration>PT0S</meta:editing-duration>
    <dc:title>john_6:5</dc:title>
  </office:meta>
</office:document-meta>
</file>