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50"/><text:bookmark-start text:name="__RefHeading___john_650_1"/><text:bookmark-start text:name="john_650"/>John 6:50<text:bookmark-end text:name="__RefHeading___john_650_1"/><text:bookmark-end text:name="john_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the bread that comes down from heaven, so that one may eat of it and not di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re is the bread that comes down from heaven, which a man may eat and not d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eats the bread from heaven, however, will never d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the bread which cometh down from heaven, that a man may eat thereof, and not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9" text:style-name="Internet_20_link" text:visited-style-name="Visited_20_Internet_20_Link">John 6:49</text:a> ← John 6:50 → <text:a xlink:type="simple" xlink:href="https://groveserver.com/bible/doku.php?id=john_6:51" text:style-name="Internet_20_link" text:visited-style-name="Visited_20_Internet_20_Link">John 6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1:09</meta:creation-date>
    <dc:creator>Generated</dc:creator>
    <dc:date>2025-11-09T21::31:09</dc:date>
    <dc:language>en-US</dc:language>
    <meta:editing-cycles>1</meta:editing-cycles>
    <meta:editing-duration>PT0S</meta:editing-duration>
    <dc:title>john_6:50</dc:title>
  </office:meta>
</office:document-meta>
</file>