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3"/><text:bookmark-start text:name="__RefHeading___john_653_1"/><text:bookmark-start text:name="john_653"/>John 6:53<text:bookmark-end text:name="__RefHeading___john_653_1"/><text:bookmark-end text:name="john_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them, “Truly, truly, I say to you, unless you eat the flesh of the Son of Man and drink his blood, you have no life i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I tell you the truth, unless you eat the flesh of the Son of Man and drink his blood, you have no life i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said again, “I tell you the truth, unless you eat the flesh of the Son of Man and drink his blood, you cannot have eternal life with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aid unto them, Verily, verily, I say unto you, Except ye eat the flesh of the Son of man, and drink his blood, ye have no life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2" text:style-name="Internet_20_link" text:visited-style-name="Visited_20_Internet_20_Link">John 6:52</text:a> ← John 6:53 → <text:a xlink:type="simple" xlink:href="https://groveserver.com/bible/doku.php?id=john_6:54" text:style-name="Internet_20_link" text:visited-style-name="Visited_20_Internet_20_Link">John 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7:34</meta:creation-date>
    <dc:creator>Generated</dc:creator>
    <dc:date>2025-11-06T19::27:34</dc:date>
    <dc:language>en-US</dc:language>
    <meta:editing-cycles>1</meta:editing-cycles>
    <meta:editing-duration>PT0S</meta:editing-duration>
    <dc:title>john_6:53</dc:title>
  </office:meta>
</office:document-meta>
</file>