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56"/><text:bookmark-start text:name="__RefHeading___john_656_1"/><text:bookmark-start text:name="john_656"/>John 6:56<text:bookmark-end text:name="__RefHeading___john_656_1"/><text:bookmark-end text:name="john_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feeds on my flesh and drinks my blood abides in me, and I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eats my flesh and drinks my blood remains in me, and I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eats my flesh and drinks my blood remains in me, and I i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eateth my flesh, and drinketh my blood, dwelleth in me, and I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55" text:style-name="Internet_20_link" text:visited-style-name="Visited_20_Internet_20_Link">John 6:55</text:a> ← John 6:56 → <text:a xlink:type="simple" xlink:href="https://groveserver.com/bible/doku.php?id=john_6:57" text:style-name="Internet_20_link" text:visited-style-name="Visited_20_Internet_20_Link">John 6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57</meta:creation-date>
    <dc:creator>Generated</dc:creator>
    <dc:date>2025-11-10T07::47:57</dc:date>
    <dc:language>en-US</dc:language>
    <meta:editing-cycles>1</meta:editing-cycles>
    <meta:editing-duration>PT0S</meta:editing-duration>
    <dc:title>john_6:56</dc:title>
  </office:meta>
</office:document-meta>
</file>