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57"/><text:bookmark-start text:name="__RefHeading___john_657_1"/><text:bookmark-start text:name="john_657"/>John 6:57<text:bookmark-end text:name="__RefHeading___john_657_1"/><text:bookmark-end text:name="john_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 living Father sent me, and I live because of the Father, so whoever feeds on me, he also will live because of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the living Father sent me and I live because of the Father, so the one who feeds on me will live because of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live because of the living Father who sent me; in the same way, anyone who feeds on me will live because of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the living Father hath sent me, and I live by the Father: so he that eateth me, even he shall live b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56" text:style-name="Internet_20_link" text:visited-style-name="Visited_20_Internet_20_Link">John 6:56</text:a> ← John 6:57 → <text:a xlink:type="simple" xlink:href="https://groveserver.com/bible/doku.php?id=john_6:58" text:style-name="Internet_20_link" text:visited-style-name="Visited_20_Internet_20_Link">John 6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05</meta:creation-date>
    <dc:creator>Generated</dc:creator>
    <dc:date>2025-11-06T15::29:05</dc:date>
    <dc:language>en-US</dc:language>
    <meta:editing-cycles>1</meta:editing-cycles>
    <meta:editing-duration>PT0S</meta:editing-duration>
    <dc:title>john_6:57</dc:title>
  </office:meta>
</office:document-meta>
</file>