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6:59"/><text:bookmark-start text:name="__RefHeading___john_659_1"/><text:bookmark-start text:name="john_659"/>John 6:59<text:bookmark-end text:name="__RefHeading___john_659_1"/><text:bookmark-end text:name="john_6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Jesus said these things in the synagogue, as he taught at Capernau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said this while teaching in the synagogue in Capernau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e said these things while he was teaching in the synagogue in Capernau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se things said he in the synagogue, as he taught in Capernau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6:58" text:style-name="Internet_20_link" text:visited-style-name="Visited_20_Internet_20_Link">John 6:58</text:a> ← John 6:59 → <text:a xlink:type="simple" xlink:href="https://groveserver.com/bible/doku.php?id=john_6:60" text:style-name="Internet_20_link" text:visited-style-name="Visited_20_Internet_20_Link">John 6:6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6" text:style-name="Internet_20_link" text:visited-style-name="Visited_20_Internet_20_Link">John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40:56</meta:creation-date>
    <dc:creator>Generated</dc:creator>
    <dc:date>2025-11-06T21::40:56</dc:date>
    <dc:language>en-US</dc:language>
    <meta:editing-cycles>1</meta:editing-cycles>
    <meta:editing-duration>PT0S</meta:editing-duration>
    <dc:title>john_6:59</dc:title>
  </office:meta>
</office:document-meta>
</file>