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"/><text:bookmark-start text:name="__RefHeading___john_66_1"/><text:bookmark-start text:name="john_66"/>John 6:6<text:bookmark-end text:name="__RefHeading___john_66_1"/><text:bookmark-end text:name="john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his to test him, for he himself knew what he would d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sked this only to test him, for he already had in mind what he was going to d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as testing Philip, for he already knew what he was going to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he said to prove him: for he himself knew what he would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" text:style-name="Internet_20_link" text:visited-style-name="Visited_20_Internet_20_Link">John 6:5</text:a> ← John 6:6 → <text:a xlink:type="simple" xlink:href="https://groveserver.com/bible/doku.php?id=john_6:7" text:style-name="Internet_20_link" text:visited-style-name="Visited_20_Internet_20_Link">John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30</meta:creation-date>
    <dc:creator>Generated</dc:creator>
    <dc:date>2025-11-07T08::43:30</dc:date>
    <dc:language>en-US</dc:language>
    <meta:editing-cycles>1</meta:editing-cycles>
    <meta:editing-duration>PT0S</meta:editing-duration>
    <dc:title>john_6:6</dc:title>
  </office:meta>
</office:document-meta>
</file>