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0"/><text:bookmark-start text:name="__RefHeading___john_660_1"/><text:bookmark-start text:name="john_660"/>John 6:60<text:bookmark-end text:name="__RefHeading___john_660_1"/><text:bookmark-end text:name="john_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many of his disciples heard it, they said, “This is a hard saying; who can listen to i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it, many of his disciples said, “This is a hard teaching. Who can accept i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of his disciples said, “This is very hard to understand. How can anyone accept i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ny therefore of his disciples, when they had heard this, said, This is an hard saying; who can hear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9" text:style-name="Internet_20_link" text:visited-style-name="Visited_20_Internet_20_Link">John 6:59</text:a> ← John 6:60 → <text:a xlink:type="simple" xlink:href="https://groveserver.com/bible/doku.php?id=john_6:61" text:style-name="Internet_20_link" text:visited-style-name="Visited_20_Internet_20_Link">John 6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04</meta:creation-date>
    <dc:creator>Generated</dc:creator>
    <dc:date>2025-11-07T04::07:04</dc:date>
    <dc:language>en-US</dc:language>
    <meta:editing-cycles>1</meta:editing-cycles>
    <meta:editing-duration>PT0S</meta:editing-duration>
    <dc:title>john_6:60</dc:title>
  </office:meta>
</office:document-meta>
</file>