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1"/><text:bookmark-start text:name="__RefHeading___john_661_1"/><text:bookmark-start text:name="john_661"/>John 6:61<text:bookmark-end text:name="__RefHeading___john_661_1"/><text:bookmark-end text:name="john_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, knowing in himself that his disciples were grumbling about this, said to them, “Do you take offense at thi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ware that his disciples were grumbling about this, Jesus said to them, “Does this offend you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s aware that his disciples were complaining, so he said to them, “Does this offend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knew in himself that his disciples murmured at it, he said unto them, Doth this offend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0" text:style-name="Internet_20_link" text:visited-style-name="Visited_20_Internet_20_Link">John 6:60</text:a> ← John 6:61 → <text:a xlink:type="simple" xlink:href="https://groveserver.com/bible/doku.php?id=john_6:62" text:style-name="Internet_20_link" text:visited-style-name="Visited_20_Internet_20_Link">John 6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16</meta:creation-date>
    <dc:creator>Generated</dc:creator>
    <dc:date>2025-11-09T08::04:16</dc:date>
    <dc:language>en-US</dc:language>
    <meta:editing-cycles>1</meta:editing-cycles>
    <meta:editing-duration>PT0S</meta:editing-duration>
    <dc:title>john_6:61</dc:title>
  </office:meta>
</office:document-meta>
</file>