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3"/><text:bookmark-start text:name="__RefHeading___john_663_1"/><text:bookmark-start text:name="john_663"/>John 6:63<text:bookmark-end text:name="__RefHeading___john_663_1"/><text:bookmark-end text:name="john_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the Spirit who gives life; the flesh is of no avail. The words that I have spoken to you are spirit and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 gives life; the flesh counts for nothing. The words I have spoken to you are spirit and they are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pirit alone gives eternal life. Human effort accomplishes nothing. And the very words I have spoken to you are spirit and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the spirit that quickeneth; the flesh profiteth nothing: the words that I speak unto you, they are spirit, and they are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2" text:style-name="Internet_20_link" text:visited-style-name="Visited_20_Internet_20_Link">John 6:62</text:a> ← John 6:63 → <text:a xlink:type="simple" xlink:href="https://groveserver.com/bible/doku.php?id=john_6:64" text:style-name="Internet_20_link" text:visited-style-name="Visited_20_Internet_20_Link">John 6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08:13</meta:creation-date>
    <dc:creator>Generated</dc:creator>
    <dc:date>2025-11-09T20::08:13</dc:date>
    <dc:language>en-US</dc:language>
    <meta:editing-cycles>1</meta:editing-cycles>
    <meta:editing-duration>PT0S</meta:editing-duration>
    <dc:title>john_6:63</dc:title>
  </office:meta>
</office:document-meta>
</file>